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adornments="Regular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Cordia New" svg:font-family="'Cordia New'" style:font-family-generic="swiss" style:font-pitch="variable"/>
    <style:font-face style:name="Impact" svg:font-family="Impact" style:font-family-generic="swiss" style:font-pitch="variable"/>
    <style:font-face style:name="Kokila" svg:font-family="Kokila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Andalus" fo:background-color="transparent"/>
    </style:style>
    <style:style style:name="P2" style:family="paragraph" style:parent-style-name="Frame_20_contents">
      <style:paragraph-properties fo:text-align="start" style:justify-single-word="false"/>
      <style:text-properties style:text-position="0% 100%" style:font-name="Andalus" fo:font-size="14pt" fo:background-color="transparent" style:font-size-asian="14pt" style:font-size-complex="14pt"/>
    </style:style>
    <style:style style:name="P3" style:family="paragraph" style:parent-style-name="Frame_20_contents">
      <style:paragraph-properties fo:margin-top="0cm" fo:margin-bottom="0cm" fo:text-align="center" style:justify-single-word="false"/>
      <style:text-properties fo:font-size="88pt" fo:letter-spacing="0.028cm" style:font-size-asian="88pt" style:font-size-complex="88pt"/>
    </style:style>
    <style:style style:name="P4" style:family="paragraph" style:parent-style-name="Frame_20_contents">
      <style:paragraph-properties fo:margin-top="0cm" fo:margin-bottom="0cm" fo:text-align="center" style:justify-single-word="false"/>
      <style:text-properties fo:color="#dc2300" style:font-name="Impact" fo:font-size="92pt" fo:letter-spacing="0.028cm" fo:text-shadow="1pt 1pt" style:font-size-asian="92pt" style:font-size-complex="92pt" style:text-scale="86%"/>
    </style:style>
    <style:style style:name="P5" style:family="paragraph" style:parent-style-name="Frame_20_contents">
      <style:paragraph-properties fo:margin-top="0cm" fo:margin-bottom="0cm" fo:text-align="center" style:justify-single-word="false"/>
      <style:text-properties fo:color="#000000" style:font-name="Cordia New" fo:font-size="36pt" fo:text-shadow="none" style:font-size-asian="36pt" style:font-size-complex="36pt" style:text-scale="86%"/>
    </style:style>
    <style:style style:name="P6" style:family="paragraph" style:parent-style-name="Frame_20_contents">
      <style:paragraph-properties fo:margin-top="0cm" fo:margin-bottom="0cm" fo:text-align="center" style:justify-single-word="false"/>
      <style:text-properties style:font-name="Cambria" fo:font-size="28pt" style:font-size-asian="28pt" style:font-size-complex="28pt"/>
    </style:style>
    <style:style style:name="P7" style:family="paragraph" style:parent-style-name="Frame_20_contents">
      <style:paragraph-properties fo:text-align="start" style:justify-single-word="false"/>
      <style:text-properties style:font-name="Andalus" fo:background-color="transparen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alibri1" fo:font-size="10pt" fo:letter-spacing="0.001cm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alibri1" fo:font-size="10pt" fo:letter-spacing="0.001cm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120%" style:font-relief="none" style:text-overline-style="none" style:text-overline-color="font-color"/>
    </style:style>
    <style:style style:name="T1" style:family="text">
      <style:text-properties fo:color="#dc2300" style:font-name="Impact" fo:text-shadow="1pt 1pt" style:text-scale="86%"/>
    </style:style>
    <style:style style:name="T2" style:family="text">
      <style:text-properties fo:color="#dc2300" style:font-name="Impact" fo:font-size="102pt" fo:text-shadow="1pt 1pt" style:font-size-asian="102pt" style:font-size-complex="102pt" style:text-scale="86%"/>
    </style:style>
    <style:style style:name="T3" style:family="text">
      <style:text-properties fo:color="#000000" fo:text-shadow="none" style:text-scale="86%"/>
    </style:style>
    <style:style style:name="T4" style:family="text">
      <style:text-properties fo:color="#000000" style:font-name="Kokila" fo:font-size="46pt" fo:letter-spacing="0.007cm" fo:font-style="italic" fo:text-shadow="none" style:font-size-asian="46pt" style:font-style-asian="italic" style:font-size-complex="46pt" style:font-style-complex="italic" style:text-scale="86%"/>
    </style:style>
    <style:style style:name="T5" style:family="text">
      <style:text-properties fo:color="#000000" style:font-name="Kokila" fo:font-size="5pt" fo:letter-spacing="0.007cm" fo:font-style="italic" fo:text-shadow="none" style:font-size-asian="5pt" style:font-style-asian="italic" style:font-size-complex="5pt" style:font-style-complex="italic" style:text-scale="86%"/>
    </style:style>
    <style:style style:name="T6" style:family="text">
      <style:text-properties fo:color="#000000" style:font-name="Kokila" fo:font-size="50pt" fo:letter-spacing="0.007cm" fo:font-style="italic" fo:text-shadow="none" style:font-size-asian="50pt" style:font-style-asian="italic" style:font-size-complex="50pt" style:font-style-complex="italic" style:text-scale="86%"/>
    </style:style>
    <style:style style:name="T7" style:family="text">
      <style:text-properties fo:color="#000000" style:text-outline="false" style:text-line-through-style="none" style:text-position="0% 100%" style:font-name="Calibri1" fo:font-size="10pt" fo:letter-spacing="0.02cm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gr1" style:family="graphic">
      <style:graphic-properties draw:stroke="solid" svg:stroke-width="0.018cm" svg:stroke-color="#ffffff" draw:marker-start="" draw:marker-start-width="0.286cm" draw:marker-start-center="false" draw:marker-end="" draw:marker-end-width="0.286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25cm" fo:padding-bottom="0.125cm" fo:padding-left="0.245cm" fo:padding-right="0.24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draw:stroke-dash="Ultrafine_20_Dashed" svg:stroke-width="0.212cm" svg:stroke-color="#ff0000" draw:marker-start-width="0.67cm" draw:marker-end-width="0.67cm" draw:fill="none" draw:fill-color="#cfe7f5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3" svg:stroke-width="0.018cm" svg:stroke-color="#ffffff" draw:marker-start="" draw:marker-start-width="0.286cm" draw:marker-start-center="false" draw:marker-end="" draw:marker-end-width="0.286cm" draw:marker-end-center="false" draw:stroke-linejoin="round" draw:fill="solid" draw:fill-color="#000000" draw:textarea-horizontal-align="center" draw:textarea-vertical-align="middle" draw:auto-grow-height="false" draw:fit-to-size="false" fo:min-height="0cm" fo:min-width="0cm" fo:padding-top="0.125cm" fo:padding-bottom="0.125cm" fo:padding-left="0.245cm" fo:padding-right="0.24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129cm" svg:y="7.999cm" svg:width="10.336cm" draw:z-index="0">
        <draw:text-box fo:min-height="4.002cm">
          <text:p text:style-name="P4">BILLY</text:p>
        </draw:text-box>
      </draw:frame>
      <draw:frame draw:style-name="fr2" draw:name="Frame2" text:anchor-type="page" text:anchor-page-number="1" svg:x="8.28cm" svg:y="16.469cm" svg:width="4.336cm" svg:height="1.834cm" draw:z-index="3">
        <draw:text-box>
          <text:p text:style-name="P5">vfs</text:p>
        </draw:text-box>
      </draw:frame>
      <draw:frame draw:style-name="fr2" draw:name="Frame3" text:anchor-type="page" text:anchor-page-number="1" svg:x="5.237cm" svg:y="10.897cm" svg:width="10.098cm" svg:height="4.105cm" draw:z-index="1">
        <draw:text-box>
          <text:p text:style-name="P3"><text:span text:style-name="T1"><text:s/></text:span><text:span text:style-name="T2">ELLIOT</text:span></text:p>
        </draw:text-box>
      </draw:frame>
      <draw:frame draw:style-name="fr2" draw:name="Frame4" text:anchor-type="page" text:anchor-page-number="1" svg:x="6.789cm" svg:y="14.88cm" svg:width="7.435cm" svg:height="1.834cm" draw:z-index="6">
        <draw:text-box>
          <text:p text:style-name="P6"><text:span text:style-name="T3"><text:s text:c="2"/></text:span><text:span text:style-name="T6">See ya, Billy...</text:span></text:p>
        </draw:text-box>
      </draw:frame>
      <draw:custom-shape text:anchor-type="page" text:anchor-page-number="1" draw:z-index="2" draw:style-name="gr1" draw:text-style-name="P8" svg:width="11.835cm" svg:height="10.669cm" draw:transform="skewX (1.47496451474538E-017) rotate (0.0872664625997) translate (4.12044444444445cm 8.83179166666667cm)">
        <text:p text:style-name="P8"><text:span text:style-name="T7">Hamburg <text:s/>aehl <text:s text:c="2"/>23 July 2017</text:span></text:p>
        <draw:enhanced-geometry svg:viewBox="0 0 21600 21600" draw:text-areas="0 0 21600 21600" draw:text-path="true" draw:text-path-mode="shape" draw:text-path-scale="path" draw:text-path-same-letter-heights="false" draw:type="fontwork-arch-down-curve" draw:modifiers="28.5636485723208" draw:enhanced-path="A 0 0 21600 21600 ?f4 ?f3 ?f2 ?f3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handle draw:handle-position="10800 $0" draw:handle-polar="10800 10800"/>
        </draw:enhanced-geometry>
      </draw:custom-shape>
      <draw:circle text:anchor-type="page" text:anchor-page-number="1" draw:z-index="4" draw:style-name="gr2" draw:text-style-name="P9" svg:width="10.671cm" svg:height="10.671cm" svg:x="5.096cm" svg:y="7.498cm">
        <text:p/>
      </draw:circle>
      <draw:custom-shape text:anchor-type="page" text:anchor-page-number="1" draw:z-index="5" draw:style-name="gr3" draw:text-style-name="P10" svg:width="12.128cm" svg:height="10.752cm" draw:transform="rotate (-0.0349065850410668) translate (4.68488888888889cm 6.54931944444444cm)">
        <text:p text:style-name="P10"><text:span text:style-name="T7"><text:s/></text:span><text:span text:style-name="T7">11 <text:s/>May 2005 <text:s/>gjl <text:s/>London </text:span></text:p>
        <draw:enhanced-geometry svg:viewBox="0 0 21600 21600" draw:text-areas="0 0 21600 21600" draw:text-path="true" draw:text-path-mode="shape" draw:text-path-scale="path" draw:text-path-same-letter-heights="false" draw:type="fontwork-arch-up-curve" draw:modifiers="-149.218672851455" draw:enhanced-path="W 0 0 21600 21600 ?f2 ?f3 ?f4 ?f3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handle draw:handle-position="10800 $0" draw:handle-polar="10800 10800"/>
        </draw:enhanced-geometry>
      </draw:custom-shape>
      <text:p text:style-name="P1">23 Jun 17</text:p>
      <text:p text:style-name="P1">TK Boyd/ tkboyd1004@yahoo.com/ 01243-528427</text:p>
      <text:p text:style-name="P1"/>
      <text:p text:style-name="P1"/>
      <text:p text:style-name="P1"/>
      <text:p text:style-name="P1"><text:s/></text:p>
      <text:p text:style-name="P1"/>
      <text:p text:style-name="P1">10-55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adornments="Regular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Cordia New" svg:font-family="'Cordia New'" style:font-family-generic="swiss" style:font-pitch="variable"/>
    <style:font-face style:name="Impact" svg:font-family="Impact" style:font-family-generic="swiss" style:font-pitch="variable"/>
    <style:font-face style:name="Kokila" svg:font-family="Kokila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3" draw:display-name="Dash 3" draw:style="rect" draw:dots1="1" draw:dots1-length="0.005cm" draw:dots2="1" draw:dots2-length="0.005cm" draw:distance="0.0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K B</meta:initial-creator>
    <meta:creation-date>2017-06-22T12:56:21.62</meta:creation-date>
    <dc:date>2017-06-23T11:15:46.05</dc:date>
    <dc:creator>TK B</dc:creator>
    <meta:editing-duration>PT14H28M38S</meta:editing-duration>
    <meta:editing-cycles>28</meta:editing-cycles>
    <meta:generator>OpenOffice/4.1.1$Win32 OpenOffice.org_project/411m6$Build-9775</meta:generator>
    <meta:printed-by>TK B</meta:printed-by>
    <meta:print-date>2017-06-22T14:17:54.57</meta:print-date>
    <meta:document-statistic meta:table-count="0" meta:image-count="0" meta:object-count="0" meta:page-count="1" meta:paragraph-count="8" meta:word-count="14" meta:character-count="91"/>
  </office:meta>
</office:document-meta>
</file>